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breiden geslotenverklaring Pasenstraat en Jodenkerksteeg</text:p>
      <text:section text:name="regeling_id1-3-2" text:style-name="regeling">
        <text:section text:name="aanhef_id1-3-2-1" text:style-name="aanhef">
          <text:section text:name="context_id1-3-2-1-1" text:style-name="context">
            <text:p text:style-name="context.al">Reg.nummer.: 02430000098826 / 02430000326780 </text:p>
            <text:p text:style-name="context_bottom"/>
          </text:section>
          <text:p text:style-name="aanhef_wie">Burgemeester en wethouders van Harderwijk zijn op grond van artikel 18, lid 1, sub d van de Wegenverkeerswet 1994 bevoegd om verkeersbesluiten te nemen. </text:p>
          <text:section text:name="considerans_id1-3-2-1-3" text:style-name="considerans">
            <text:p text:style-name="tussenkopcur">
            <text:span text:style-name="nadrukvet">Overwegingen ten aanzien van het besluit</text:span>
          </text:p>
            <text:p text:style-name="considerans.al">Op 24 maart 2022 is een verkeersbesluit gepubliceerd voor het instellen van een geslotenverklaring voor motorvoertuigen op meer dan twee wielen in de Pasenstraat (Gemeenteblad 2022, nummer 130136). De geslotenverklaring houdt in dat er geen motorvoertuigen op meer dan twee wielen vanaf de Vischmarkt via de Pasenstraat naar de Hoogstraat mogen rijden.</text:p>
            <text:p text:style-name="considerans.al">Een bewoner van de Jodenkerksteeg, ondersteund door buren, heeft op het hiervoor genoemde verkeersbesluit gereageerd. De bewoners tonen begrip voor het instellen van de geslotenverklaring in de Pasenstraat. Ze zijn echter bang dat deze geslotenverklaring ertoe leidt dat navigatieapparatuur de Jodenkerksteeg als doorgaande route zal aanwijzen. De Jodenkerksteeg is immers een weg die voor alle verkeer open staat. Er gelden in de huidige situatie geen beperkende maatregelen of geslotenverklaringen specifiek voor de Jodenkerksteeg en het aansluitende deel van de Pasenstraat.</text:p>
            <text:p text:style-name="considerans.al">Ook geven bewoners aan dat de redenen om een geslotenverklaring in te stellen in de Pasenstraat in feite ook gelden voor de Jodenkerksteeg. De Jodenkerksteeg is op het smalste punt 2,3 meter breed. Hoewel de straat recht is, is de bocht aan het begin en het einde van de straat krap. De Jodenkerksteeg is daarmee, net als de Pasenstraat, niet geschikt voor (doorgaande) motorvoertuigen op meer dan twee wielen.</text:p>
            <text:p text:style-name="considerans.al">Gelet op het verzoek van omwonenden en op bovenstaande overwegingen is het wenselijk om de geslotenverklaring voor motorvoertuigen op meer dan twee wielen uit te breiden. De geslotenverklaring geldt dan niet alleen voor verkeer dat vanaf de Vischmarkt de Pasenstraat in wil rijden. Maar ook voor verkeer dat vanaf de Kleine Marktstraat de Jodenkerksteeg in wil rijden en voor verkeer dat vanaf de Hoogstraat de Pasenstraat wil ingaan.</text:p>
            <text:p text:style-name="considerans.al">Het verkeersbesluit van 24 maart 2022 blijft ongewijzigd in stand. Dit verkeersbesluit is een uitbreiding daarop.</text:p>
            <text:p text:style-name="considerans.al">Aan de Jodenkerksteeg zijn enkele woningen en een aantal garages gelegen. Bewoners die belang hebben bij autobereikbaarheid van hun woning of garage kunnen een ontheffing op de geslotenverklaring aanvragen bij de gemeente.</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van Bijlage 1, Reglement verkeersregels en verkeerstekens 1990 (RVV 1990).</text:p>
            <text:p text:style-name="considerans.al">Uit het oogpunt van: </text:p>
            <text:p text:style-name="considerans.al">- het verzekeren van de veiligheid op de weg;</text:p>
            <text:p text:style-name="considerans.al">- het beschermen van weggebruikers en passagiers;</text:p>
            <text:p text:style-name="considerans.al">- het voorkomen of beperken van door het verkeer veroorzaakte overlast, hinder of schade alsmede de gevolgen voor het milieu, bedoeld in de Wet milieubeheer;</text:p>
            <text:p text:style-name="considerans.al">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text:p>
            <text:list text:style-name="id1-3-2-2-1-2">
              <text:list-item text:style-override="id1-3-2-2-1-2-1">
                <text:number>1.</text:number>
                <text:p text:style-name="al">Het eenrichtingsverkeer in de Pasenstraat in te trekken. Dat doen we door het weghalen van de verkeersborden C2 (eenrichtingsverkeer, inrijden verboden) en C4 (eenrichtingsverkeer) van bijlage I van het RVV 1990;</text:p>
              </text:list-item>
              <text:list-item text:style-override="id1-3-2-2-1-2-2">
                <text:number>2.</text:number>
                <text:p text:style-name="al">De geslotenverklaring voor motorvoertuigen op meer dan twee wielen uit te breiden naar de gehele Pasenstraat en Jodenkerksteeg. Dat geven we aan door het plaatsen van een verkeersbord C6 (gesloten voor motorvoertuigen op meer dan twee wielen) van bijlage I van het RVV 1990 op de locatie Pasenstraat (kruising Hoogstraat) en Jodenkerksteeg (kruising Kleine Marktstraat).</text:p>
              </text:list-item>
            </text:list>
            <text:p text:style-name="last-al">Bovenstaande conform bijgevoegde afbeeldingen.</text:p>
            <text:p text:style-name="tekst_bottom"/>
          </text:section>
        </text:section>
        <text:section text:name="regeling-sluiting_id1-3-2-3" text:style-name="regeling-sluiting">
          <text:section text:name="gegeven_id1-3-2-3-1" text:style-name="gegeven">
            <text:p text:style-name="dagtekening">
            <text:span text:style-name="plaats">Harderwijk</text:span>
            <text:span text:style-name="datum">31 maart 2022</text:span>
          </text:p>
          </text:section>
          <text:section text:name="ondertekening_id1-3-2-3-2">
            <text:p>Burgemeester en wethouders van de gemeente Harderwijk </text:p>
            <text:p><text:span text:style-name="deze">Namens deze,</text:span></text:p>
            <text:p><text:span text:style-name="ondertekening_naam"><text:span text:style-name="voornaam">de heer P. </text:span><text:span text:style-name="achternaam"> Mulder</text:span></text:span></text:p>
            <text:p><text:span text:style-name="functie">teamleider Ruimtelijk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text:p>
          <text:p text:style-name="bezwaarschrift_al">Postbus 1</text:p>
          <text:p text:style-name="bezwaarschrift_al">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836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6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6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Uitbreiden geslotenverklaring voor motorvoertuigen op meer dan twee wielen - Pasenstraat en Jodenkerkste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eg.nummer.: 02430000098826 / 02430000326780 </meta:user-defined>
    <meta:user-defined meta:name="OVERHEIDop.verkeersbordcode">C2</meta:user-defined>
    <meta:user-defined meta:name="OVERHEIDop.verkeersbordcode">C4</meta:user-defined>
    <meta:user-defined meta:name="OVERHEIDop.verkeersbordcode">C6</meta:user-defined>
    <dc:language>nl</dc:language>
    <meta:user-defined meta:name="OVERHEIDop.locatietype/OVERHEIDop.gebiedsmarkering">Lijn</meta:user-defined>
    <meta:user-defined meta:name="DC.title">Uitbreiden geslotenverklaring Pasenstraat en Jodenkerksteeg</meta:user-defined>
    <meta:user-defined meta:name="DCTERMS.W3CDTF/DCTERMS.available">2022-04-04</meta:user-defined>
    <meta:user-defined meta:name="DCTERMS.W3CDTF/OVERHEIDop.jaargang">2022</meta:user-defined>
    <meta:user-defined meta:name="OVERHEIDop.publicationIssue">148360</meta:user-defined>
    <meta:user-defined meta:name="OVERHEIDop.GmbID/DC.identifier">gmb-2022-148360</meta:user-defined>
    <meta:user-defined meta:name="OVERHEIDop.versieInformatie"/>
  </office:meta>
</office:document-meta>
</file>