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 en mobiel toilet (13 m2) van 10 januari 2022 t/m 25 februari 2022 aan Johanna Bogaerts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Bogaertsplein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plaatsen container en mobiel toilet (13 m2)</text:p>
                    <text:p text:style-name="table_al">(van 10-1-2022-t/m 25-2-2022)</text:p>
                  </table:table-cell>
                  <table:table-cell table:style-name="entry" table:number-rows-spanned="1" table:number-columns-spanned="1">
                    <text:p text:style-name="table_al">2021-008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864</meta:user-defined>
    <dc:language>nl</dc:language>
    <meta:user-defined meta:name="OVERHEIDop.locatietype/OVERHEIDop.gebiedsmarkering">Weg</meta:user-defined>
    <meta:user-defined meta:name="DC.title">Toestemming voor het plaatsen van een container en mobiel toilet (13 m2) van 10 januari 2022 t/m 25 februari 2022 aan Johanna Bogaertsplein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36</meta:user-defined>
    <meta:user-defined meta:name="OVERHEIDop.GmbID/DC.identifier">gmb-2022-14836</meta:user-defined>
    <meta:user-defined meta:name="OVERHEIDop.versieInformatie"/>
  </office:meta>
</office:document-meta>
</file>