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kozijnen en het plaatsen van een dakopbouw op de locatie Goudenregenstraat 1, 1741 Z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069</text:p>
            <text:p text:style-name="common-al">
            <text:span text:style-name="nadrukvet">Besluitdatum verlengen:</text:span> 29 maart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Goudenregenstraat 1, 1741 ZH in Schagen</text:p>
            <text:p text:style-name="common-al">
            <text:span text:style-name="nadrukvet">Omschrijving:</text:span> het vervangen van kozijnen en het plaatsen van een dakop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834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4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4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vangen van kozijnen en het plaatsen van een dakopbouw op de locatie Goudenregenstraat 1, 1741 ZH in Schag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48</meta:user-defined>
    <meta:user-defined meta:name="OVERHEIDop.GmbID/DC.identifier">gmb-2022-148348</meta:user-defined>
    <meta:user-defined meta:name="OVERHEIDop.versieInformatie"/>
  </office:meta>
</office:document-meta>
</file>