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p het naastgelegen weiland aan de Buinerstraat 39 in Borger, het organiseren van het Mega Piraten Festijn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Op het naastgelegen weiland aan Buinerstraat 39 in Borger, vergunning verleend voor het organiseren van het Mega Piraten Festijn gehouden op 14 en 15 mei 2022. 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Borger-Odoorn, op het naastgelegen weiland aan de Buinerstraat 39 in Borger, het organiseren van het Mega Piraten Festijn, (verleend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44</meta:user-defined>
    <meta:user-defined meta:name="OVERHEIDop.GmbID/DC.identifier">gmb-2022-148344</meta:user-defined>
    <meta:user-defined meta:name="OVERHEIDop.versieInformatie"/>
  </office:meta>
</office:document-meta>
</file>