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16 A in Egmond aan den Hoef, het kappen van zes dennen, datum ontvangst 27 maart 2022  (Z22 066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3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216 A in Egmond aan den Hoef, het kappen van zes dennen, datum ontvangst 27 maart 2022  (Z22 06649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343</meta:user-defined>
    <meta:user-defined meta:name="OVERHEIDop.GmbID/DC.identifier">gmb-2022-148343</meta:user-defined>
    <meta:user-defined meta:name="OVERHEIDop.versieInformatie"/>
  </office:meta>
</office:document-meta>
</file>