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 (marktplein), organiseren van Bergeijk Rockt op 27 april 2022 van 15.00 uur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32</text:p>
            <text:p text:style-name="common-al">Meldingsdatum: 24 maart 2022</text:p>
            <text:p text:style-name="common-al">Omschrijving: 't Hof in Bergeijk (marktplein), organiseren van Bergeijk Rockt op 27 april 2022 van 15.00 uur tot 01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833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't Hof in Bergeijk (marktplein), organiseren van Bergeijk Rockt op 27 april 2022 van 15.00 uur tot 01.00 uu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39</meta:user-defined>
    <meta:user-defined meta:name="OVERHEIDop.GmbID/DC.identifier">gmb-2022-148339</meta:user-defined>
    <meta:user-defined meta:name="OVERHEIDop.versieInformatie"/>
  </office:meta>
</office:document-meta>
</file>