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Kalffstraat 1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4 maart 2022, <text:span text:style-name="nadrukvet">Kalffstraat 11, </text:span>het bouwen van een woning (vervangende nieuwbouw) </text:p>
            <text:p text:style-name="common-al">(8720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09-2022</meta:user-defined>
    <dc:language>nl</dc:language>
    <meta:user-defined meta:name="OVERHEIDop.locatietype/OVERHEIDop.gebiedsmarkering">Adres</meta:user-defined>
    <meta:user-defined meta:name="DC.title">Verlengde beslistermijn voor het bouwen van een woning aan Kalffstraat 11 te Eric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35</meta:user-defined>
    <meta:user-defined meta:name="OVERHEIDop.GmbID/DC.identifier">gmb-2022-148335</meta:user-defined>
    <meta:user-defined meta:name="OVERHEIDop.versieInformatie"/>
  </office:meta>
</office:document-meta>
</file>