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willenseweg 10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aart 2022 een aanvraag voor een omgevingsvergunning ontvangen. Dit betreft het isoleren van het dak en het vernieuwen van een aanbouw ter plaatse van de Voorwillenseweg 105 in Gouda. De aanvraag is geregistreerd onder kenmerk 202208477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833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3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3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willenseweg 105 in Gouda</meta:user-defined>
    <meta:user-defined meta:name="DCTERMS.W3CDTF/DCTERMS.available">2022-04-04</meta:user-defined>
    <meta:user-defined meta:name="DCTERMS.W3CDTF/OVERHEIDop.jaargang">2022</meta:user-defined>
    <meta:user-defined meta:name="OVERHEIDop.publicationIssue">148333</meta:user-defined>
    <meta:user-defined meta:name="OVERHEIDop.GmbID/DC.identifier">gmb-2022-148333</meta:user-defined>
    <meta:user-defined meta:name="OVERHEIDop.versieInformatie"/>
  </office:meta>
</office:document-meta>
</file>