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voor kappen van bestaande singel vanwege veel zieke en zwakke bomen ivm gevaar aan Hondweg 24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2-0147) geweigerd. De gemeente Dronten geeft hiermee geen toestemming voor kappen van bestaande singel vanwege veel zieke en zwakke bomen ivm gevaar aan Hondweg 24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2-05-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4833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33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33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147</meta:user-defined>
    <meta:user-defined meta:name="DCTERMS.abstract">Weigering voor kappen van bestaande singel vanwege veel zieke en zwakke bomen ivm gevaar </meta:user-defined>
    <dc:language>nl</dc:language>
    <meta:user-defined meta:name="OVERHEIDop.locatietype/OVERHEIDop.gebiedsmarkering">Adres</meta:user-defined>
    <meta:user-defined meta:name="DC.title">Weigering voor kappen van bestaande singel vanwege veel zieke en zwakke bomen ivm gevaar aan Hondweg 24 Dronten</meta:user-defined>
    <meta:user-defined meta:name="DCTERMS.W3CDTF/DCTERMS.available">2022-04-07</meta:user-defined>
    <meta:user-defined meta:name="DCTERMS.W3CDTF/OVERHEIDop.jaargang">2022</meta:user-defined>
    <meta:user-defined meta:name="OVERHEIDop.publicationIssue">148331</meta:user-defined>
    <meta:user-defined meta:name="OVERHEIDop.GmbID/DC.identifier">gmb-2022-148331</meta:user-defined>
    <meta:user-defined meta:name="OVERHEIDop.versieInformatie"/>
  </office:meta>
</office:document-meta>
</file>