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John F. Kennedystraat 2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2 een ontwerpbesluit genomen op de aanvraag met zaaknummer 2021-02324 voor een omgevingsvergunning op locatie John F. Kennedystraat 28 in Heinenoord. In het ontwerpbesluit wordt de vergunning 03-02-2022. Het besluit betreft:</text:p>
            <text:list text:style-name="id1-3-2-1-1-2">
              <text:list-item text:style-override="id1-3-2-1-1-2-1">
                <text:number>•</text:number>
                <text:p text:style-name="al">het realiseren van een uitweg voor het aanleggen van een parkeerplaats John F. 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03-01-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32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John F. Kennedystraat 28 in Heinenoo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27</meta:user-defined>
    <meta:user-defined meta:name="OVERHEIDop.GmbID/DC.identifier">gmb-2022-148327</meta:user-defined>
    <meta:user-defined meta:name="OVERHEIDop.versieInformatie"/>
  </office:meta>
</office:document-meta>
</file>