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een eerder verleende vergunning aan Hermesweg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3-2022, Hermesweg 5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32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wijzigd uitvoeren van een eerder verleende vergunning aan Hermesweg 5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26</meta:user-defined>
    <meta:user-defined meta:name="OVERHEIDop.GmbID/DC.identifier">gmb-2022-148326</meta:user-defined>
    <meta:user-defined meta:name="OVERHEIDop.versieInformatie"/>
  </office:meta>
</office:document-meta>
</file>