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eerkoet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30 januari 2022, <text:span text:style-name="nadrukvet">Meerkoet 1</text:span>, het bouwen van een woning (3085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3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54-2022</meta:user-defined>
    <dc:language>nl</dc:language>
    <meta:user-defined meta:name="OVERHEIDop.locatietype/OVERHEIDop.gebiedsmarkering">Weg</meta:user-defined>
    <meta:user-defined meta:name="DC.title">Verlengde beslistermijn voor het bouwen van een woning aan Meerkoet 1 te Emmer-Compascuu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25</meta:user-defined>
    <meta:user-defined meta:name="OVERHEIDop.GmbID/DC.identifier">gmb-2022-148325</meta:user-defined>
    <meta:user-defined meta:name="OVERHEIDop.versieInformatie"/>
  </office:meta>
</office:document-meta>
</file>