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Rijksweg A4 3, Hoofddorp - Van der Valk Hotel Schiphol A4 (Motel Haarlemmermeer) - het brandveilig gebrui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het ‘Van der Valk hotel Schiphol – A4’ op de locatie Rijksweg A4 3 te Hoofddorp. </text:p>
            <text:p text:style-name="common-al">Aanvrager: Motel Haarlemmermeer B.V. </text:p>
            <text:p text:style-name="common-al">Zaaknummer: 10906102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6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8966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Rijksweg A4 3, Hoofddorp - Van der Valk Hotel Schiphol A4 (Motel Haarlemmermeer) - het brandveilig gebruiken van een hotel</meta:user-defined>
    <meta:user-defined meta:name="OVERHEIDop.datumEindeReactietermijn">2022-05-18</meta:user-defined>
    <meta:user-defined meta:name="OVERHEIDop.terinzageleggingBG">https://mozardloket.odnzkg.nl/mozard/!suite42.scherm1260?mObj=128966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22</meta:user-defined>
    <meta:user-defined meta:name="OVERHEIDop.GmbID/DC.identifier">gmb-2022-148322</meta:user-defined>
    <meta:user-defined meta:name="OVERHEIDop.versieInformatie"/>
  </office:meta>
</office:document-meta>
</file>