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Prunus), Koekendijk 17 7437CJ Bathmen, [BMN02L00779] Bathmen L 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38</text:p>
            <text:p text:style-name="common-al">Verzenddatum besluit: 31-03-2022</text:p>
            <text:p text:style-name="common-al">Locatie: Koekendijk 17 7437CJ Bathmen, [BMN02L00779] Bathmen L 779</text:p>
            <text:p text:style-name="common-al">Projectomschrijving: het kappen van een boom (Prun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32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538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Prunus), Koekendijk 17 7437CJ Bathmen, [BMN02L00779] Bathmen L 779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21</meta:user-defined>
    <meta:user-defined meta:name="OVERHEIDop.GmbID/DC.identifier">gmb-2022-148321</meta:user-defined>
    <meta:user-defined meta:name="OVERHEIDop.versieInformatie"/>
  </office:meta>
</office:document-meta>
</file>