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weigering aanvraag omgevingsvergunning voor het aanleggen van een in- en/of uitrit op het perceel Nieuweweg 24, 1687BA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aanvraag met zaaknummer 2021-001309 voor een omgevingsvergunning voor het aanleggen van een in- en/of uitrit op locatie Nieuweweg 24, 1687BA Wognum. De vergunning is geweigerd. Het besluit betreft de volgende onderdelen:</text:p>
            <text:list text:style-name="id1-3-2-1-1-2">
              <text:list-item text:style-override="id1-3-2-1-1-2-1">
                <text:number>•</text:number>
                <text:p text:style-name="al">aanleggen van een inrit/uitweg</text:p>
              </text:list-item>
              <text:list-item text:style-override="id1-3-2-1-1-2-2">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83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tot weigering beschikking op aanvraag op locatie Nieuweweg 24, 1687BA Wognum</meta:user-defined>
    <dc:language>nl</dc:language>
    <meta:user-defined meta:name="OVERHEIDop.locatietype/OVERHEIDop.gebiedsmarkering">Punt</meta:user-defined>
    <meta:user-defined meta:name="DC.title">Besluit weigering aanvraag omgevingsvergunning voor het aanleggen van een in- en/of uitrit op het perceel Nieuweweg 24, 1687BA Wognum (reguliere voorbereidingsprocedure)</meta:user-defined>
    <meta:user-defined meta:name="DCTERMS.W3CDTF/DCTERMS.available">2022-01-13</meta:user-defined>
    <meta:user-defined meta:name="DCTERMS.W3CDTF/OVERHEIDop.jaargang">2022</meta:user-defined>
    <meta:user-defined meta:name="OVERHEIDop.publicationIssue">14832</meta:user-defined>
    <meta:user-defined meta:name="OVERHEIDop.GmbID/DC.identifier">gmb-2022-14832</meta:user-defined>
    <meta:user-defined meta:name="OVERHEIDop.versieInformatie"/>
  </office:meta>
</office:document-meta>
</file>