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Zinkweg 5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1een ontwerpbesluit genomen op de aanvraag met zaaknummer 2021-02369 voor een omgevingsvergunning op locatie Zinkweg 55 in Oud-Beijerland. In het ontwerpbesluit wordt de vergunning 29-12-2021. Het besluit betreft:</text:p>
            <text:list text:style-name="id1-3-2-1-1-2">
              <text:list-item text:style-override="id1-3-2-1-1-2-1">
                <text:number>•</text:number>
                <text:p text:style-name="al">het plaatsen van een dakkapel aan de achterzijde Zinkweg 55 in Oud-Beijerland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29-12-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31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Zinkweg 55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18</meta:user-defined>
    <meta:user-defined meta:name="OVERHEIDop.GmbID/DC.identifier">gmb-2022-148318</meta:user-defined>
    <meta:user-defined meta:name="OVERHEIDop.versieInformatie"/>
  </office:meta>
</office:document-meta>
</file>