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oenedijk 28 7694BD Kloosterhaar, plaatsen van een inrit, ontvangen op 30-03-2022, zaaknummer 1700ESUITE15971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Groenedijk 28 7694BD Kloosterhaar</text:p>
            <text:p text:style-name="common-al">Project: plaatsen van een inrit</text:p>
            <text:p text:style-name="common-al">Ingekomen: 30-03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831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31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00ESUITE159712022</meta:user-defined>
    <meta:user-defined meta:name="DCTERMS.abstract">plaatsen van een inrit</meta:user-defined>
    <dc:language>nl</dc:language>
    <meta:user-defined meta:name="OVERHEIDop.locatietype/OVERHEIDop.gebiedsmarkering">Punt</meta:user-defined>
    <meta:user-defined meta:name="DC.title">Gemeente Twenterand - aanvraag omgevingsvergunning, Groenedijk 28 7694BD Kloosterhaar, plaatsen van een inrit, ontvangen op 30-03-2022, zaaknummer 1700ESUITE159712022</meta:user-defined>
    <meta:user-defined meta:name="DCTERMS.W3CDTF/DCTERMS.available">2022-04-13</meta:user-defined>
    <meta:user-defined meta:name="DCTERMS.W3CDTF/OVERHEIDop.jaargang">2022</meta:user-defined>
    <meta:user-defined meta:name="OVERHEIDop.publicationIssue">148317</meta:user-defined>
    <meta:user-defined meta:name="OVERHEIDop.GmbID/DC.identifier">gmb-2022-148317</meta:user-defined>
    <meta:user-defined meta:name="OVERHEIDop.versieInformatie"/>
  </office:meta>
</office:document-meta>
</file>