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, Uelserweg 175: veranderen bedrijf,  wijzigen bedrijfsgebouw en diercategorieën binne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Uelserweg 175 in Mander</text:p>
            <text:p text:style-name="common-al">Betreft: het veranderen van een bedrijf, het wijzigen van een bedrijfsgebouw en de diercategorieën binnen het gebouw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3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2-000321</meta:user-defined>
    <meta:user-defined meta:name="DCTERMS.abstract">het veranderen van een bedrijf, het wijzigen van een bedrijfsgebouw en de diercategorieën binnen het gebouw</meta:user-defined>
    <dc:language>nl</dc:language>
    <meta:user-defined meta:name="OVERHEIDop.locatietype/OVERHEIDop.gebiedsmarkering">Punt</meta:user-defined>
    <meta:user-defined meta:name="DC.title">Gemeente Tubbergen - melding artikel 8.41 wet milieubeheer, Mander, Uelserweg 175: veranderen bedrijf,  wijzigen bedrijfsgebouw en diercategorieën binnen het ge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316</meta:user-defined>
    <meta:user-defined meta:name="OVERHEIDop.GmbID/DC.identifier">gmb-2022-148316</meta:user-defined>
    <meta:user-defined meta:name="OVERHEIDop.versieInformatie"/>
  </office:meta>
</office:document-meta>
</file>