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Schokkerhof 1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03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8-03-2022, Schokkerhof 19, Harlingen, het plaatsen van een dakkap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831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1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1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Schokkerhof 19 te Harl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315</meta:user-defined>
    <meta:user-defined meta:name="OVERHEIDop.GmbID/DC.identifier">gmb-2022-148315</meta:user-defined>
    <meta:user-defined meta:name="OVERHEIDop.versieInformatie"/>
  </office:meta>
</office:document-meta>
</file>