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 van rechtswege, Nieuwe Egmonderstraatweg 8a in Egmond aan den Hoef, het splitsen van een appartement, verzenddatum 24 maart 2022 (Z044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31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 van rechtswege, Nieuwe Egmonderstraatweg 8a in Egmond aan den Hoef, het splitsen van een appartement, verzenddatum 24 maart 2022 (Z044963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313</meta:user-defined>
    <meta:user-defined meta:name="OVERHEIDop.GmbID/DC.identifier">gmb-2022-148313</meta:user-defined>
    <meta:user-defined meta:name="OVERHEIDop.versieInformatie"/>
  </office:meta>
</office:document-meta>
</file>