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loods tot kantoor/loods aan Waanderweg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februari 2022, <text:span text:style-name="nadrukvet">Waanderweg 94</text:span>, het verbouwen van een loods tot kantoor/loods </text:p>
            <text:p text:style-name="common-al">(5407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0-2022</meta:user-defined>
    <dc:language>nl</dc:language>
    <meta:user-defined meta:name="OVERHEIDop.locatietype/OVERHEIDop.gebiedsmarkering">Adres</meta:user-defined>
    <meta:user-defined meta:name="DC.title">Verlengde beslistermijn voor het verbouwen van een loods tot kantoor/loods aan Waanderweg 94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11</meta:user-defined>
    <meta:user-defined meta:name="OVERHEIDop.GmbID/DC.identifier">gmb-2022-148311</meta:user-defined>
    <meta:user-defined meta:name="OVERHEIDop.versieInformatie"/>
  </office:meta>
</office:document-meta>
</file>