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73 Het plaatsen van twee Portacabins (een Lab en een kantoor) - De Bolder 40, 9206A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73 Het plaatsen van twee Portacabins (een Lab en een kantoor), De Bolder 40, 9206AN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83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e Bolder 40, 9206AN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73 Het plaatsen van twee Portacabins (een Lab en een kantoor) - De Bolder 40, 9206AN Drach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831</meta:user-defined>
    <meta:user-defined meta:name="OVERHEIDop.GmbID/DC.identifier">gmb-2022-14831</meta:user-defined>
    <meta:user-defined meta:name="OVERHEIDop.versieInformatie"/>
  </office:meta>
</office:document-meta>
</file>