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sloopmelding Molenvlietlaan 5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1-2022 een ontwerpbesluit genomen op de aanvraag met zaaknummer 2022-00110 voor een sloopmelding op locatie Molenvlietlaan 54 in Mijnsheerenland. In het ontwerpbesluit wordt de vergunning 17-01-2022. Het besluit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17-01-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30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0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0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sloopmelding Molenvlietlaan 54 in Mijnsheeren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06</meta:user-defined>
    <meta:user-defined meta:name="OVERHEIDop.GmbID/DC.identifier">gmb-2022-148306</meta:user-defined>
    <meta:user-defined meta:name="OVERHEIDop.versieInformatie"/>
  </office:meta>
</office:document-meta>
</file>