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int Adelbertusweg 38Z in Egmond-Binnen, het plaatsen van terrasoverkapping, verzenddatum 25 maart 2022 (Z22 058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9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9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int Adelbertusweg 38Z in Egmond-Binnen, het plaatsen van terrasoverkapping, verzenddatum 25 maart 2022 (Z22 058105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299</meta:user-defined>
    <meta:user-defined meta:name="OVERHEIDop.GmbID/DC.identifier">gmb-2022-148299</meta:user-defined>
    <meta:user-defined meta:name="OVERHEIDop.versieInformatie"/>
  </office:meta>
</office:document-meta>
</file>