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damwand aan Perceel D 34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3-2022, Perceel D 3419, Harlingen, het vernieuwen van een damw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vernieuwen van een damwand aan Perceel D 3419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96</meta:user-defined>
    <meta:user-defined meta:name="OVERHEIDop.GmbID/DC.identifier">gmb-2022-148296</meta:user-defined>
    <meta:user-defined meta:name="OVERHEIDop.versieInformatie"/>
  </office:meta>
</office:document-meta>
</file>