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4833) Doctor van Noortstraat 194 Leidschendam tijdelijk met 600 mm ophogen van het terras en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met 600 mm ophogen van het terras en plaatsen van een bijgebouw ter plaatse van de voorgevel voor de duur van maximaal vier jaar, legalisatie.</text:p>
            <text:p text:style-name="common-al">
            <text:span text:style-name="nadrukvet">Datum bekendmaking besluit: </text:span>3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2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4833) Doctor van Noortstraat 194 Leidschendam tijdelijk met 600 mm ophogen van het terras en plaatsen van een bijgebouw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91</meta:user-defined>
    <meta:user-defined meta:name="OVERHEIDop.GmbID/DC.identifier">gmb-2022-148291</meta:user-defined>
    <meta:user-defined meta:name="OVERHEIDop.versieInformatie"/>
  </office:meta>
</office:document-meta>
</file>