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Zuidzijdsedijk 20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1-2022een ontwerpbesluit genomen op de aanvraag met zaaknummer 2021-01920 voor een omgevingsvergunning op locatie Zuidzijdsedijk 20 in Nieuw-Beijerland. In het ontwerpbesluit wordt de vergunning 03-01-2022. Het besluit betreft:</text:p>
            <text:list text:style-name="id1-3-2-1-1-2">
              <text:list-item text:style-override="id1-3-2-1-1-2-1">
                <text:number>•</text:number>
                <text:p text:style-name="al">het aanpassen van de parkeerplaats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enkel digitaal beschikbaar en kunnen per email worden verstuurd. U kunt hiervoor een bericht sturen aan: omgevingsvergunning@gemeentehw.nl.</text:p>
            <text:p text:style-name="common-al">Vermeld in de email het zaaknummer en locatie.De inzageperiode is 6 weken en start op 30-01-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28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8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8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 omgevingsvergunning Zuidzijdsedijk 20 in Nieuw-Beijer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289</meta:user-defined>
    <meta:user-defined meta:name="OVERHEIDop.GmbID/DC.identifier">gmb-2022-148289</meta:user-defined>
    <meta:user-defined meta:name="OVERHEIDop.versieInformatie"/>
  </office:meta>
</office:document-meta>
</file>