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orsprongweg nabij 2 in Schoorl, het kappen van twee eiken, verzenddatum 29 maart 2022 (Z22 061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28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8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8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Oorsprongweg nabij 2 in Schoorl, het kappen van twee eiken, verzenddatum 29 maart 2022 (Z22 061774)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8285</meta:user-defined>
    <meta:user-defined meta:name="OVERHEIDop.GmbID/DC.identifier">gmb-2022-148285</meta:user-defined>
    <meta:user-defined meta:name="OVERHEIDop.versieInformatie"/>
  </office:meta>
</office:document-meta>
</file>