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het pand naar wonen aan Zuiderhaven 4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4-03-2022, Zuiderhaven 43, Harlingen, het wijzigen van het gebruik van het pand naar won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828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8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8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gebruik van het pand naar wonen aan Zuiderhaven 43 te Harl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283</meta:user-defined>
    <meta:user-defined meta:name="OVERHEIDop.GmbID/DC.identifier">gmb-2022-148283</meta:user-defined>
    <meta:user-defined meta:name="OVERHEIDop.versieInformatie"/>
  </office:meta>
</office:document-meta>
</file>