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orpsdijk 16 te Lobith het organiseren van schuttersfeest op 28 tot en met 31 mei 2022 en 20 tot en met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HZ_MEERJEV-2022-0538 voor een meerjaren evenementenvergunning op locatie Dorpsdijk 16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28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Dorpsdijk 16 te Lobith het organiseren van schuttersfeest op 28 tot en met 31 mei 2022 en 20 tot en met 23 mei 202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81</meta:user-defined>
    <meta:user-defined meta:name="OVERHEIDop.GmbID/DC.identifier">gmb-2022-148281</meta:user-defined>
    <meta:user-defined meta:name="OVERHEIDop.versieInformatie"/>
  </office:meta>
</office:document-meta>
</file>