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een kap, De Kolk 1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lk 17, Surhuisterveen</text:p>
            <text:p text:style-name="common-al">Olo: 6664463</text:p>
            <text:p text:style-name="common-al">het vervangen van een kap</text:p>
            <text:p text:style-name="common-al">Datum ontvangst: 31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828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een kap, De Kolk 17, Surhuisterve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280</meta:user-defined>
    <meta:user-defined meta:name="OVERHEIDop.GmbID/DC.identifier">gmb-2022-148280</meta:user-defined>
    <meta:user-defined meta:name="OVERHEIDop.versieInformatie"/>
  </office:meta>
</office:document-meta>
</file>