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de bestaande uitbouw en het realiseren van een nieuwe uitbouw aan de achterzijde van de woning aan Kerkstraat 4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49 in Monnickendam voor het slopen van de bestaande uitbouw en het realiseren van een nieuwe uitbouw aan de achterzijde van de woning</text:p>
            <text:p text:style-name="common-al">(verzonden 3 januari 2022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- het slopen van (een gedeelte van) een bouwwerk in een beschermd stads- of dorpsgezicht zoals bedoeld in artikel 2.1, lid 1, sub h, van de Wabo;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82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slopen van de bestaande uitbouw en het realiseren van een nieuwe uitbouw aan de achterzijde van de woning aan Kerkstraat 49 te Monnicken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28</meta:user-defined>
    <meta:user-defined meta:name="OVERHEIDop.GmbID/DC.identifier">gmb-2022-14828</meta:user-defined>
    <meta:user-defined meta:name="OVERHEIDop.versieInformatie"/>
  </office:meta>
</office:document-meta>
</file>