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Derksweg 17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7 maart 2022, <text:span text:style-name="nadrukvet">Derksweg 173</text:span>, het verbouwen en uitbreiden van een woning (10647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27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7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7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73-2022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Derksweg 173 te Klazienave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79</meta:user-defined>
    <meta:user-defined meta:name="OVERHEIDop.GmbID/DC.identifier">gmb-2022-148279</meta:user-defined>
    <meta:user-defined meta:name="OVERHEIDop.versieInformatie"/>
  </office:meta>
</office:document-meta>
</file>