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72 opslag units aan Curiestraat, perceel F 19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0-03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4-03-2022, Curiestraat, perceel F 197, Harlingen, het realiseren van 72 opslag units; 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827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7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7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realiseren van 72 opslag units aan Curiestraat, perceel F 197 te Harl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275</meta:user-defined>
    <meta:user-defined meta:name="OVERHEIDop.GmbID/DC.identifier">gmb-2022-148275</meta:user-defined>
    <meta:user-defined meta:name="OVERHEIDop.versieInformatie"/>
  </office:meta>
</office:document-meta>
</file>