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Rukven 11, 5473 V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Veranderen milieu van een veehouderij en het bouwen van een pluimveestal</text:p>
            <text:p text:style-name="common-al"/>
            <text:p text:style-name="common-al">Verzenddatum: 31 maart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2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 Rukven 11, 5473 VS te Heeswijk-Dinth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273</meta:user-defined>
    <meta:user-defined meta:name="OVERHEIDop.GmbID/DC.identifier">gmb-2022-148273</meta:user-defined>
    <meta:user-defined meta:name="OVERHEIDop.versieInformatie"/>
  </office:meta>
</office:document-meta>
</file>