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H. Bosgrastraat 129,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3 januari 2022</text:p>
            <text:p text:style-name="common-al">Voor: het kappen van een boom (linde)</text:p>
            <text:p text:style-name="common-al">Locatie: W.H. Bosgrastraat 129, 9665 PJ  Oude Pekela</text:p>
            <text:p text:style-name="common-al">Datum besluit: 3 januari 2022 (zaaknummer 2021-01486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482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014867</meta:user-defined>
    <dc:language>nl</dc:language>
    <meta:user-defined meta:name="OVERHEIDop.locatietype/OVERHEIDop.gebiedsmarkering">Adres</meta:user-defined>
    <meta:user-defined meta:name="DC.title">Omgevingsvergunning verleend, W.H. Bosgrastraat 129, kap</meta:user-defined>
    <meta:user-defined meta:name="DCTERMS.W3CDTF/DCTERMS.available">2022-01-13</meta:user-defined>
    <meta:user-defined meta:name="DCTERMS.W3CDTF/OVERHEIDop.jaargang">2022</meta:user-defined>
    <meta:user-defined meta:name="OVERHEIDop.publicationIssue">14827</meta:user-defined>
    <meta:user-defined meta:name="OVERHEIDop.GmbID/DC.identifier">gmb-2022-14827</meta:user-defined>
    <meta:user-defined meta:name="OVERHEIDop.versieInformatie"/>
  </office:meta>
</office:document-meta>
</file>