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Deldensestraat 3 7478PG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1186</text:p>
            <text:p text:style-name="common-al">Datum afgehandeld: 29 maart 2022</text:p>
            <text:p text:style-name="common-al">Locatie: Deldensestraat 3 7478PG Diepenheim</text:p>
            <text:p text:style-name="common-al">Projectomschrijving: het bouwen va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118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erktuigenberging, Deldensestraat 3 7478PG Diepenhei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266</meta:user-defined>
    <meta:user-defined meta:name="OVERHEIDop.GmbID/DC.identifier">gmb-2022-148266</meta:user-defined>
    <meta:user-defined meta:name="OVERHEIDop.versieInformatie"/>
  </office:meta>
</office:document-meta>
</file>