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schuur aan Oostelijke Doorsnee NZ 29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3 maart 2022, <text:span text:style-name="nadrukvet">Oostelijke Doorsnee NZ 29</text:span>, het bouwen van een woning met schuur </text:p>
            <text:p text:style-name="common-al">(995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6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6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533-2022</meta:user-defined>
    <dc:language>nl</dc:language>
    <meta:user-defined meta:name="OVERHEIDop.locatietype/OVERHEIDop.gebiedsmarkering">Weg</meta:user-defined>
    <meta:user-defined meta:name="DC.title">Aanvraag vergunning voor het bouwen van een woning met schuur aan Oostelijke Doorsnee NZ 29 te Emmer-Compascuu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64</meta:user-defined>
    <meta:user-defined meta:name="OVERHEIDop.GmbID/DC.identifier">gmb-2022-148264</meta:user-defined>
    <meta:user-defined meta:name="OVERHEIDop.versieInformatie"/>
  </office:meta>
</office:document-meta>
</file>