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ilgenlaan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ontwerpbesluit genomen op de aanvraag met zaaknummer 2021-01486 voor een omgevingsvergunning op locatie Wilgenlaan 15 in Puttershoek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het brandveilig gebruiken van de Petrus-Datheenschool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3 septem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26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aanvraag omgevingsvergunning Wilgenlaan 15 in Puttersho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63</meta:user-defined>
    <meta:user-defined meta:name="OVERHEIDop.GmbID/DC.identifier">gmb-2022-148263</meta:user-defined>
    <meta:user-defined meta:name="OVERHEIDop.versieInformatie"/>
  </office:meta>
</office:document-meta>
</file>