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0655 't Hoekske 1 te Berkel-Enschot, kappen van 2 bomen, verzonden 31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0655 - B - 't Hoekske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26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6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6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0655 't Hoekske 1 te Berkel-Enschot, kappen van 2 bomen, verzonden 31 maart 2022.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262</meta:user-defined>
    <meta:user-defined meta:name="OVERHEIDop.GmbID/DC.identifier">gmb-2022-148262</meta:user-defined>
    <meta:user-defined meta:name="OVERHEIDop.versieInformatie"/>
  </office:meta>
</office:document-meta>
</file>