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nnet-Nes 32 en 33 in Bergen (NH), het wijzigen van de kozijnen, verzenddatum 28 maart 2022 (Z22 060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6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6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6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Monnet-Nes 32 en 33 in Bergen (NH), het wijzigen van de kozijnen, verzenddatum 28 maart 2022 (Z22 060980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260</meta:user-defined>
    <meta:user-defined meta:name="OVERHEIDop.GmbID/DC.identifier">gmb-2022-148260</meta:user-defined>
    <meta:user-defined meta:name="OVERHEIDop.versieInformatie"/>
  </office:meta>
</office:document-meta>
</file>