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ändellaan 545 (zaaknummer 6666-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6666-2022 </text:p>
            <text:p text:style-name="common-al">Zwolle, 7 januar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2 november 2020</text:span>, met kenmerk <text:span text:style-name="nadrukvet">224466-2020</text:span> een gehandicaptenparkeerplaats is gereserveerd voor de woning aan de <text:span text:style-name="nadrukvet">Händellaan 545</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2 november 2020</text:span>, met kenmerk <text:span text:style-name="nadrukvet">224466-2020</text:span><text:span text:style-name="nadrukvet"/>tot reservering van een gehandicaptenparkeerplaats aan de <text:span text:style-name="nadrukvet">Händdellaan 54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2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ändellaan 545 (zaaknummer 6666-2022)</meta:user-defined>
    <meta:user-defined meta:name="DCTERMS.W3CDTF/DCTERMS.available">2022-01-13</meta:user-defined>
    <meta:user-defined meta:name="DCTERMS.W3CDTF/OVERHEIDop.jaargang">2022</meta:user-defined>
    <meta:user-defined meta:name="OVERHEIDop.publicationIssue">14826</meta:user-defined>
    <meta:user-defined meta:name="OVERHEIDop.GmbID/DC.identifier">gmb-2022-14826</meta:user-defined>
    <meta:user-defined meta:name="OVERHEIDop.versieInformatie"/>
  </office:meta>
</office:document-meta>
</file>