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urningen, startpunt Hoofdstraat 7-9: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urningen, startpunt Hoofdstraat 7-9</text:p>
            <text:p text:style-name="common-al">Wat: wandeltocht</text:p>
            <text:p text:style-name="common-al">Wanneer: 03-04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825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5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5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0679</meta:user-defined>
    <meta:user-defined meta:name="DCTERMS.abstract">wandeltocht</meta:user-defined>
    <dc:language>nl</dc:language>
    <meta:user-defined meta:name="OVERHEIDop.locatietype/OVERHEIDop.gebiedsmarkering">Punt</meta:user-defined>
    <meta:user-defined meta:name="DC.title">Gemeente Dinkelland - Melding klein evenement, Deurningen, startpunt Hoofdstraat 7-9: wandeltoch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8257</meta:user-defined>
    <meta:user-defined meta:name="OVERHEIDop.GmbID/DC.identifier">gmb-2022-148257</meta:user-defined>
    <meta:user-defined meta:name="OVERHEIDop.versieInformatie"/>
  </office:meta>
</office:document-meta>
</file>