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Curiestraat, perceel F 198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3-2022, Curiestraat, perceel F 1983, Harlingen, het aanleggen van een in-/uitrit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2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vergunning voor het aanleggen van een in-/uitrit aan Curiestraat, perceel F 1983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56</meta:user-defined>
    <meta:user-defined meta:name="OVERHEIDop.GmbID/DC.identifier">gmb-2022-148256</meta:user-defined>
    <meta:user-defined meta:name="OVERHEIDop.versieInformatie"/>
  </office:meta>
</office:document-meta>
</file>