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sedijk 2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2021-01920 voor een omgevingsvergunning op locatie Zuidzijdsedijk 20 in Nieuw-Beijerland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parkeer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25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uidzijdsedijk 20 in Nieuw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55</meta:user-defined>
    <meta:user-defined meta:name="OVERHEIDop.GmbID/DC.identifier">gmb-2022-148255</meta:user-defined>
    <meta:user-defined meta:name="OVERHEIDop.versieInformatie"/>
  </office:meta>
</office:document-meta>
</file>