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Schipholweg 1017, Boesingheliede - het bouwen van opslagunits 1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ouwen van opslagunits 1e Fase. </text:p>
            <text:p text:style-name="common-al">Zaaknummer: 9652248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929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8929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Schipholweg 1017, Boesingheliede - het bouwen van opslagunits 1e Fase</meta:user-defined>
    <meta:user-defined meta:name="OVERHEIDop.datumEindeReactietermijn">2022-05-18</meta:user-defined>
    <meta:user-defined meta:name="OVERHEIDop.terinzageleggingBG">https://mozardloket.odnzkg.nl/mozard/!suite42.scherm1260?mObj=1289293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54</meta:user-defined>
    <meta:user-defined meta:name="OVERHEIDop.GmbID/DC.identifier">gmb-2022-148254</meta:user-defined>
    <meta:user-defined meta:name="OVERHEIDop.versieInformatie"/>
  </office:meta>
</office:document-meta>
</file>