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84 7676AH Westerhaar-Vriezenveensewijk, kappen van lindebomen, ontvangen op 30-03-2022, zaaknummer 1700ESUITE1553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84 7676AH Westerhaar-Vriezenveensewijk, Hoofdweg 84 in Westerhaar-Vriezenveensewijk Hoofdweg 84 7676AH Westerhaar-Vriezenveensewijk</text:p>
            <text:p text:style-name="common-al">Project: kappen van lindebomen</text:p>
            <text:p text:style-name="common-al">Ingekomen: 30-03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2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55352022</meta:user-defined>
    <meta:user-defined meta:name="DCTERMS.abstract">kappen van lindebomen</meta:user-defined>
    <dc:language>nl</dc:language>
    <meta:user-defined meta:name="OVERHEIDop.locatietype/OVERHEIDop.gebiedsmarkering">Punt</meta:user-defined>
    <meta:user-defined meta:name="DC.title">Gemeente Twenterand - aanvraag omgevingsvergunning, Hoofdweg 84 7676AH Westerhaar-Vriezenveensewijk, kappen van lindebomen, ontvangen op 30-03-2022, zaaknummer 1700ESUITE15535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253</meta:user-defined>
    <meta:user-defined meta:name="OVERHEIDop.GmbID/DC.identifier">gmb-2022-148253</meta:user-defined>
    <meta:user-defined meta:name="OVERHEIDop.versieInformatie"/>
  </office:meta>
</office:document-meta>
</file>