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weiland achter Binnenwei 23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OAK-2022-1848 voor een ontheffing APV/BW op de locatie weiland achter Binnenwei 23 te Siegerswoude. De vergunning is verleend. Het besluit betreft:</text:p>
            <text:p text:style-name="common-al">het houden van een vreugdevuur op 18 april 2022 van 16:00 tot20:00 uur op het s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824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4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4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weiland achter Binnenwei 23 te Siegerswoud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49</meta:user-defined>
    <meta:user-defined meta:name="OVERHEIDop.GmbID/DC.identifier">gmb-2022-148249</meta:user-defined>
    <meta:user-defined meta:name="OVERHEIDop.versieInformatie"/>
  </office:meta>
</office:document-meta>
</file>