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pannendak aan Zuidbargerstraat 12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3 maart 2022, <text:span text:style-name="nadrukvet">Zuidbargerstraat 121</text:span>, het vervangen van een pannendak (102119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48247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247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247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119-2022</meta:user-defined>
    <dc:language>nl</dc:language>
    <meta:user-defined meta:name="OVERHEIDop.locatietype/OVERHEIDop.gebiedsmarkering">Adres</meta:user-defined>
    <meta:user-defined meta:name="DC.title">Aanvraag vergunning voor het vervangen van een pannendak aan Zuidbargerstraat 121 te Emm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8247</meta:user-defined>
    <meta:user-defined meta:name="OVERHEIDop.GmbID/DC.identifier">gmb-2022-148247</meta:user-defined>
    <meta:user-defined meta:name="OVERHEIDop.versieInformatie"/>
  </office:meta>
</office:document-meta>
</file>