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Europa-kade 7 te Tolkamer het inrichten van een terras gedurende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HZ_TER-2021-2240 voor een terrasvergunning op locatie Europa-kade 7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24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Europa-kade 7 te Tolkamer het inrichten van een terras gedurende 1 jaa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8245</meta:user-defined>
    <meta:user-defined meta:name="OVERHEIDop.GmbID/DC.identifier">gmb-2022-148245</meta:user-defined>
    <meta:user-defined meta:name="OVERHEIDop.versieInformatie"/>
  </office:meta>
</office:document-meta>
</file>